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G#m G#m G#m G#m</text:p>
      <text:p>Les <text:span text:style-name="Measure_20__23_1">cou</text:span>rées, les pavés, les ter<text:span text:style-name="Measure_20__23_2">rils</text:span> et le crachin <text:s text:c="14"/>D# <text:s/>D# <text:s/>D# <text:s/>D#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E E D# <text:s text:c="3"/>D#</text:p>
      <text:p>Et <text:span text:style-name="Measure_20__23_1">alors</text:span> (x3) - Un <text:span text:style-name="Measure_20__23_1">vrai</text:span>, un vrai de <text:span text:style-name="Measure_20__23_2">vrai</text:span> de ch'Nord <text:s text:c="10"/>G#m G#m G#m-X G#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6666666666666in" fo:page-width="8.95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